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67c8e" officeooo:paragraph-rsid="00b3bf37" style:font-size-asian="11pt" style:font-weight-asian="normal" style:font-name-complex="Poppins" style:font-size-complex="11pt" style:font-weight-complex="normal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67c8e" officeooo:paragraph-rsid="00c24773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bab96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c5da1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b48211" style:font-size-asian="11pt" style:font-weight-asian="bold" style:font-name-complex="Poppins" style:font-size-complex="11pt" style:font-weight-complex="bold"/>
    </style:style>
    <style:style style:name="P13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bfb5d9" style:font-size-asian="11pt" style:font-weight-asian="bold" style:font-name-complex="Poppins" style:font-size-complex="11pt" style:font-weight-complex="bold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c65597" style:font-size-asian="11pt" style:font-weight-asian="bold" style:font-name-complex="Poppins" style:font-size-complex="11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abab96" style:font-size-asian="11pt" style:font-weight-asian="bold" style:font-name-complex="Poppins" style:font-size-complex="11pt" style:font-weight-complex="bold"/>
    </style:style>
    <style:style style:name="P16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bab96" style:font-size-asian="12pt" style:font-weight-asian="bold" style:font-name-complex="Poppins" style:font-size-complex="12pt" style:font-weight-complex="bold"/>
    </style:style>
    <style:style style:name="P17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abab96" style:font-size-asian="12pt" style:font-weight-asian="bold" style:font-name-complex="Poppins" style:font-size-complex="12pt" style:font-weight-complex="bold"/>
    </style:style>
    <style:style style:name="P1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c68a0b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officeooo:rsid="00a73d92" style:font-weight-asian="bold" style:font-weight-complex="bold"/>
    </style:style>
    <style:style style:name="T6" style:family="text">
      <style:text-properties fo:font-weight="bold" officeooo:rsid="00a8589d" style:font-weight-asian="bold" style:font-weight-complex="bold"/>
    </style:style>
    <style:style style:name="T7" style:family="text">
      <style:text-properties officeooo:rsid="00a73d92"/>
    </style:style>
    <style:style style:name="T8" style:family="text">
      <style:text-properties officeooo:rsid="00b0b093"/>
    </style:style>
    <style:style style:name="T9" style:family="text">
      <style:text-properties officeooo:rsid="00ac5da1"/>
    </style:style>
    <style:style style:name="T10" style:family="text">
      <style:text-properties officeooo:rsid="00afb3e1"/>
    </style:style>
    <style:style style:name="T11" style:family="text">
      <style:text-properties officeooo:rsid="00b0d064"/>
    </style:style>
    <style:style style:name="T12" style:family="text">
      <style:text-properties officeooo:rsid="00b3bf37"/>
    </style:style>
    <style:style style:name="T13" style:family="text">
      <style:text-properties officeooo:rsid="00b908cf"/>
    </style:style>
    <style:style style:name="T14" style:family="text">
      <style:text-properties officeooo:rsid="00bc6ec4"/>
    </style:style>
    <style:style style:name="T15" style:family="text">
      <style:text-properties officeooo:rsid="00bd5c26"/>
    </style:style>
    <style:style style:name="T16" style:family="text">
      <style:text-properties officeooo:rsid="00cef3ea"/>
    </style:style>
    <style:style style:name="T17" style:family="text">
      <style:text-properties officeooo:rsid="00b0786f"/>
    </style:style>
    <style:style style:name="T18" style:family="text">
      <style:text-properties officeooo:rsid="00c182eb"/>
    </style:style>
    <style:style style:name="T19" style:family="text">
      <style:text-properties officeooo:rsid="00c24773"/>
    </style:style>
    <style:style style:name="T20" style:family="text">
      <style:text-properties officeooo:rsid="00abab9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os de Santa Fe:</text:p>
      <text:p text:style-name="P15"/>
      <text:p text:style-name="P11">La Comisión de Vivienda y Urbanismo ha considerado el proyecto de comunicación <text:span text:style-name="T5"><text:s/>51324 <text:s/>CD -</text:span><text:span text:style-name="T7"> </text:span><text:span text:style-name="T5">FP - PS</text:span><text:span text:style-name="T7"> </text:span><text:span text:style-name="T6"><text:s/></text:span>de la diputada María Laura <text:span text:style-name="T20">C</text:span>orgniali, por el cual se solicita disponga la urgente reparación de una de las escaleras que forman parte de la estructura del complejo "<text:span text:style-name="T9">B</text:span>arrio 374 <text:span text:style-name="T9">V</text:span>iviendas" de la ciudad de <text:span text:style-name="T10">R</text:span>econquista, producto de su colapso el pasado 17 de abril de 2023, e insta retomar las capacitaciones de vecinos para la formación de los consorcios de administración; y, por las razones expuestas en los fundamentos y las que podrá dar el miembro informante, esta <text:span text:style-name="T13">c</text:span>omisión aconseja la aprobación del siguiente texto <text:span text:style-name="T8">con</text:span> modificaciones:</text:p>
      <text:p text:style-name="P10"/>
      <text:p text:style-name="P15"><text:tab/> <text:tab/> </text:p>
      <text:p text:style-name="P16">PROYECTO DE COMUNICACIÓN</text:p>
      <text:p text:style-name="P16"/>
      <text:p text:style-name="P9">La Cámara de Diputados de la Provincia vería con agrado que el Poder Ejecutivo, a través del organismo que corresponda, <text:span text:style-name="T15">arbitre</text:span><text:span text:style-name="T12"> </text:span><text:span text:style-name="T11">las medidas necesarias </text:span><text:span text:style-name="T14">para </text:span><text:span text:style-name="T19">realizar un relevamiento </text:span>de<text:span text:style-name="T19">l estado estructural</text:span> del complejo "Barrio 374 Viviendas" de la ciudad de Reconquista, e insta retomar las capacitaciones de vecinos para la formación de los consorcios de administración. </text:p>
      <text:p text:style-name="P8"/>
      <text:p text:style-name="P13">Sala de comisión <text:span text:style-name="T18">por zoom</text:span>, <text:span text:style-name="T16">9 </text:span><text:span text:style-name="T17">de </text:span><text:span text:style-name="T16">agosto</text:span><text:span text:style-name="T17"> de 2023. </text:span></text:p>
      <text:p text:style-name="P14">Firmantes: </text:p>
      <text:p text:style-name="P18"><text:tab/><text:tab/>DÁMARIS PACCHIOTTI </text:p>
      <text:p text:style-name="P18"><text:tab/><text:tab/>ROSANA BELLATTI</text:p>
      <text:p text:style-name="P18"><text:tab/><text:tab/>BETINA FLORITO </text:p>
      <text:p text:style-name="P18"><text:tab/><text:tab/>JUAN CRUZ CÁNDI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26M33S</meta:editing-duration>
    <meta:editing-cycles>34</meta:editing-cycles>
    <meta:generator>LibreOffice/7.5.3.2$Linux_X86_64 LibreOffice_project/50$Build-2</meta:generator>
    <meta:initial-creator>CÁMARA DE DIPUTADOS</meta:initial-creator>
    <dc:date>2023-08-09T11:30:16.820620663</dc:date>
    <meta:print-date>2023-08-09T11:29:56.566377849</meta:print-date>
    <meta:document-statistic meta:table-count="0" meta:image-count="1" meta:object-count="0" meta:page-count="1" meta:paragraph-count="17" meta:word-count="241" meta:character-count="1558" meta:non-whitespace-character-count="1311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